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239 voor het aanleggen van een dam met duiker in een b-water ter hoogte van de Kraagseweg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7UTP00239 ingevolge de Keur waterschap Brabantse Delta 2015 bekend gemaakt op 13 februari 2017 voor het aanleggen van een dam met duiker in een b-water ter hoogte van de Kraagseweg te Nieuw-Vossem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40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0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0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239 voor het aanleggen van een dam met duiker in een b-water ter hoogte van de Kraagseweg te Nieuw-Vosse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09</meta:user-defined>
    <meta:user-defined meta:name="OVERHEIDop.WsbID/DC.identifier">wsb-2017-1409</meta:user-defined>
    <meta:user-defined meta:name="OVERHEID.TaxonomieBeleidsagenda/OVERHEID.category">Ruimte en infrastructuur | Organisatie en beleid</meta:user-defined>
    <meta:user-defined meta:name="OVERHEIDop.referentienummer">WBD17-0011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meta:user-defined>
    <meta:user-defined meta:name="OVERHEIDop.woonplaats">Nieuw-Vossemeer</meta:user-defined>
    <meta:user-defined meta:name="OVERHEIDop.straatnaam">Kraag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239|exb-2017-5383</meta:user-defined>
    <meta:user-defined meta:name="OVERHEID.EPSG28992/DC.spatial">74547 400530</meta:user-defined>
    <meta:user-defined meta:name="OVERHEIDop.versieInformatie"/>
  </office:meta>
</office:document-meta>
</file>