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eiweg 240-24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09.V01) Het onttrekken van grondwater bij de uitvoering van bodemsaneringen op de locatie Kleiweg 240-244 in  Rotterdam. In de periode tussen 20 februari 2017 en 1 juni 2017 wordt maximal 10 m3 per uur onttrokken. In de periode tot 1 januari 2018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leiweg 240-24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08</meta:user-defined>
    <meta:user-defined meta:name="OVERHEIDop.WsbID/DC.identifier">wsb-2017-1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GR 16</meta:user-defined>
    <meta:user-defined meta:name="OVERHEIDop.woonplaats">Rotterdam</meta:user-defined>
    <meta:user-defined meta:name="OVERHEIDop.straatnaam">Klei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55 439993</meta:user-defined>
    <meta:user-defined meta:name="OVERHEIDop.versieInformatie"/>
  </office:meta>
</office:document-meta>
</file>