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Middelblok 2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062.V01, 13 februari 2017) Het verwijderen, leggen en hebben van een kabel in de primaire waterkering ter plaatse van Middelblok 2 in Goudera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407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0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0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Middelblok 2 in Gouder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1407</meta:user-defined>
    <meta:user-defined meta:name="OVERHEIDop.WsbID/DC.identifier">wsb-2017-14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31BP 2</meta:user-defined>
    <meta:user-defined meta:name="OVERHEIDop.woonplaats">Gouderak</meta:user-defined>
    <meta:user-defined meta:name="OVERHEIDop.straatnaam">Middelblo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343 444605</meta:user-defined>
    <meta:user-defined meta:name="OVERHEIDop.versieInformatie"/>
  </office:meta>
</office:document-meta>
</file>