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inzet van hulpmaterieel, voor het uitvoeren van diverse werkzaamheden aan het Lunet aan de Snel  - bij Lekdijk Schalkwijk (code HDSR91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de inzet van hulpmaterieel, bestaande uit drie 3 koppelpontons, een duwbak en een roeiboot, voor het uitvoeren van diverse werkzaamheden aan het Lunet aan de Snel. Op de locatie bij Lekdijk  in Schalkwijk, in de gemeente Houten. Dit besluit is verzonden op 16 februari 2017.</text:p>
            <text:p text:style-name="common-al">
            <text:span text:style-name="nadrukvet">Ter inzage</text:span>
          </text:p>
            <text:p text:style-name="common-al">U kunt de vergunning en de bijbehorende stukken inzien van 17 februari 2017 tot en met 31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6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40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0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0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inzet van hulpmaterieel, voor het uitvoeren van diverse werkzaamheden aan het Lunet aan de Snel  - bij Lekdijk Schalkwijk (code HDSR919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03</meta:user-defined>
    <meta:user-defined meta:name="OVERHEIDop.WsbID/DC.identifier">wsb-2017-1403</meta:user-defined>
    <meta:user-defined meta:name="OVERHEID.TaxonomieBeleidsagenda/OVERHEID.category">Ruimte en infrastructuur | Organisatie en beleid</meta:user-defined>
    <meta:user-defined meta:name="OVERHEIDop.referentienummer">1213846</meta:user-defined>
    <meta:user-defined meta:name="DCTERMS.abstract">Watervergunning voor de inzet van hulpmaterieel, bestaande uit drie 3 koppelpontons, een duwbak en een roeiboot, voor het uitvoeren van diverse werkzaamheden aan het Lunet aan de Snel op de locatie bij Lekdijk in Schalkwijk, in de gemeente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NJ 56b</meta:user-defined>
    <meta:user-defined meta:name="OVERHEIDop.woonplaats">Schalkwijk</meta:user-defined>
    <meta:user-defined meta:name="OVERHEIDop.straatnaam">Lek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9369 443119</meta:user-defined>
    <meta:user-defined meta:name="OVERHEIDop.versieInformatie"/>
  </office:meta>
</office:document-meta>
</file>