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extra verhard oppervlak; het graven oppervlaktewater - Heeswijk 120 Montfoort (code HDSR8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leggen van extra verhard oppervlak; het graven oppervlaktewater. Op de locatie Heeswijk 120 in de gemeente Montfoort. Dit besluit is verzonden op 14 februari 2017.</text:p>
            <text:p text:style-name="common-al">
            <text:span text:style-name="nadrukvet">Ter inzage</text:span>
          </text:p>
            <text:p text:style-name="common-al">U kunt de vergunning en de bijbehorende stukken inzien van 17 februari 2017 tot en met 31 maart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16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402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0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0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extra verhard oppervlak; het graven oppervlaktewater - Heeswijk 120 Montfoort (code HDSR824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1402</meta:user-defined>
    <meta:user-defined meta:name="OVERHEIDop.WsbID/DC.identifier">wsb-2017-1402</meta:user-defined>
    <meta:user-defined meta:name="OVERHEID.TaxonomieBeleidsagenda/OVERHEID.category">Ruimte en infrastructuur | Organisatie en beleid</meta:user-defined>
    <meta:user-defined meta:name="OVERHEIDop.referentienummer">1210638</meta:user-defined>
    <meta:user-defined meta:name="DCTERMS.abstract">Watervergunning voor het aanleggen van extra verhard oppervlak; het graven oppervlaktewater op de locatie Heeswijk 120 in de gemeente Montfoor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7GS 120</meta:user-defined>
    <meta:user-defined meta:name="OVERHEIDop.woonplaats">Montfoort</meta:user-defined>
    <meta:user-defined meta:name="OVERHEIDop.straatnaam">Heesw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7350 451673</meta:user-defined>
    <meta:user-defined meta:name="OVERHEIDop.versieInformatie"/>
  </office:meta>
</office:document-meta>
</file>