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Kadeverbetering Zoute Poel Terhe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besloten vast te stellen het</text:p>
            <text:p text:style-name="common-al"/>
            <text:p text:style-name="common-al">
            <text:span text:style-name="nadrukvet">Projectplan</text:span>
            <text:span text:style-name="nadrukvet"> Kadeverbetering Zoute Poel Terherne </text:span>
          </text:p>
            <text:p text:style-name="common-al">Het project voorziet in het ophogen en stabiliseren van de waterkering ter plaatse van de Zoute Poel bij Terherne en het herprofileren van de hoofdwatergang naast de waterkering. De waterkering zal als gevolg daarvan enkele meters opschuiven in de richting van het open water. </text:p>
            <text:p text:style-name="common-al"/>
            <text:p text:style-name="common-al">
            <text:span text:style-name="nadrukvet">Ter inzagelegging</text:span>
          </text:p>
            <text:p text:style-name="common-al">Het projectplan en de bijbehorende stukken liggen <text:span text:style-name="nadrukvet">vanaf 16 februari t/m 29 maart 2017</text:span> ter inzage. U kunt deze inzien door de aan deze elektronische bekendmaking toegevoegde bijlage(n) te raadplegen. Kijk hiervoor onder: ‘Externe bijlagen’.</text:p>
            <text:p text:style-name="common-al"/>
            <text:p text:style-name="common-al">
            <text:span text:style-name="nadrukvet">Bezwaarschrift</text:span>
          </text:p>
            <text:p text:style-name="common-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common-al"/>
            <text:p text:style-name="common-al">
            <text:span text:style-name="nadrukvet">             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
            <text:p text:style-name="common-al">
            <text:span text:style-name="nadrukvet">Informatie</text:span>
          </text:p>
            <text:p text:style-name="last-al">Voor nadere informatie kunt u bellen met  dhr. J. de Winter en voor vragen  over het indienen van een bezwaarschrift of het vragen van een voorlopige voorziening met het cluster Juridische Zaken van Wetterskip Fryslân via telefoonnummer: 058 - 292 22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140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Kadeverbetering Zoute Poel Terhe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01</meta:user-defined>
    <meta:user-defined meta:name="OVERHEIDop.WsbID/DC.identifier">wsb-2017-1401</meta:user-defined>
    <meta:user-defined meta:name="OVERHEID.TaxonomieBeleidsagenda/OVERHEID.category">Recht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8493</meta:user-defined>
    <meta:user-defined meta:name="OVERHEIDop.woonplaats">Terherne</meta:user-defined>
    <meta:user-defined meta:name="OVERHEIDop.straatnaam">De Slechte dijk</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Bijlage 1: Projectplan Kadeverbetering Zoute Poel|exb-2017-5333</meta:user-defined>
    <meta:user-defined meta:name="OVERHEIDop.externeBijlage">Bijlage 2: Overzicht werkzaamheden en details|exb-2017-5334</meta:user-defined>
    <meta:user-defined meta:name="OVERHEID.EPSG28992/DC.spatial">181204 560758</meta:user-defined>
    <meta:user-defined meta:name="OVERHEIDop.versieInformatie"/>
  </office:meta>
</office:document-meta>
</file>