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hekwerk en verharding in de beschermingszone van een categorie A waterloop (Touwslager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hekwerk (haaks) en verharding in de 5 meter beschermingszone van een categorie A waterloop aan de Touwslager te Heusden. Het zaaknummer is 16.D08111.</text:p>
            <text:p text:style-name="tussenkopcur">Inzien</text:p>
            <text:p text:style-name="common-al">U kunt de vergunning gedurende zes weken inzien vanaf 16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40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hekwerk en verharding in de beschermingszone van een categorie A waterloop (Touwslager te H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00</meta:user-defined>
    <meta:user-defined meta:name="OVERHEIDop.WsbID/DC.identifier">wsb-2017-1400</meta:user-defined>
    <meta:user-defined meta:name="DCTERMS.abstract">Het dagelijks bestuur van Waterschap Aa en Maas heeft een vergunning ingevolge de Waterwet verleend voor Water in oppervlaktewaterlichaam brengen of eraan onttrekken &amp; Waterstaatswerk of beschermingszone gebruiken op locatie Touwslager 18 in Heusden. Het vergunningnummer is 16.D08111.</meta:user-defined>
    <meta:user-defined meta:name="OVERHEID.TaxonomieBeleidsagenda/OVERHEID.category">Bestuur | Organisatie en beleid</meta:user-defined>
    <meta:user-defined meta:name="OVERHEIDop.referentienummer">WPAM-AJJL8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3RK 1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0578 412091</meta:user-defined>
    <meta:user-defined meta:name="OVERHEIDop.versieInformatie"/>
  </office:meta>
</office:document-meta>
</file>