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verharding en een afrastering nabij Varsseveldseweg 20a in Terbor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verharding en een afrastering.</text:p>
            <text:p text:style-name="common-al">Locatie: Varsseveldseweg 20a Terborg</text:p>
            <text:p text:style-name="common-al">Zaaknummer: WRIJVERG-2-61073</text:p>
            <text:p text:style-name="common-al">Datum bekendmaking beschikking: 21 dec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140</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0</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0</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verharding en een afrastering nabij Varsseveldseweg 20a in Terbo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6</meta:user-defined>
    <meta:user-defined meta:name="OVERHEIDop.publicationIssue">140</meta:user-defined>
    <meta:user-defined meta:name="OVERHEIDop.WsbID/DC.identifier">wsb-2017-14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61GA 20</meta:user-defined>
    <meta:user-defined meta:name="OVERHEIDop.woonplaats">Terborg</meta:user-defined>
    <meta:user-defined meta:name="OVERHEIDop.straatnaam">Varsseveld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2504 437487</meta:user-defined>
    <meta:user-defined meta:name="OVERHEIDop.versieInformatie"/>
  </office:meta>
</office:document-meta>
</file>