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en leggen van een middenspanningskabel in open ontgraving in de waterstaatswerkzone van een regionale waterkering - Meije 153 Zegveld (code HDSR88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wijderen en leggen van een middenspanningskabel in open ontgraving in de waterstaatswerkzone van een regionale waterkering. Op de locatie Meije 153 in Zegveld, in de gemeente Woerden. Dit besluit is verzonden op 13 februari 2017.</text:p>
            <text:p text:style-name="common-al">
            <text:span text:style-name="nadrukvet">Ter inzage</text:span>
          </text:p>
            <text:p text:style-name="common-al">U kunt de vergunning en de bijbehorende stukken inzien van 16 februari 2017 tot en met 30 maart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5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39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9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9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wijderen en leggen van een middenspanningskabel in open ontgraving in de waterstaatswerkzone van een regionale waterkering - Meije 153 Zegveld (code HDSR881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5</meta:user-defined>
    <meta:user-defined meta:name="OVERHEIDop.publicationIssue">1395</meta:user-defined>
    <meta:user-defined meta:name="OVERHEIDop.WsbID/DC.identifier">wsb-2017-1395</meta:user-defined>
    <meta:user-defined meta:name="OVERHEID.TaxonomieBeleidsagenda/OVERHEID.category">Ruimte en infrastructuur | Organisatie en beleid</meta:user-defined>
    <meta:user-defined meta:name="OVERHEIDop.referentienummer">1214654</meta:user-defined>
    <meta:user-defined meta:name="DCTERMS.abstract">Watervergunning voor het verwijderen en leggen van een middenspanningskabel in open ontgraving in de waterstaatswerkzone van een regionale waterkering op de locatie Meije 153 in Zegveld, in de gemeente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4MA 153</meta:user-defined>
    <meta:user-defined meta:name="OVERHEIDop.woonplaats">Zegveld</meta:user-defined>
    <meta:user-defined meta:name="OVERHEIDop.straatnaam">Meij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14598 459750</meta:user-defined>
    <meta:user-defined meta:name="OVERHEIDop.versieInformatie"/>
  </office:meta>
</office:document-meta>
</file>