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kabelwerkzaamheden nabij Groningerweg 45/1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5 februari tot en met 28 maart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394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9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394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kabelwerkzaamheden nabij Groningerweg 45/1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1394</meta:user-defined>
    <meta:user-defined meta:name="OVERHEIDop.WsbID/DC.identifier">wsb-2017-13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738AB 45 1</meta:user-defined>
    <meta:user-defined meta:name="OVERHEIDop.woonplaats">Groningen</meta:user-defined>
    <meta:user-defined meta:name="OVERHEIDop.straatnaam">Groning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936_vergunning|exb-2017-5287</meta:user-defined>
    <meta:user-defined meta:name="OVERHEIDop.externeBijlage">3936_tekening|exb-2017-5288</meta:user-defined>
    <meta:user-defined meta:name="OVERHEID.EPSG28992/DC.spatial">234665 585523</meta:user-defined>
    <meta:user-defined meta:name="OVERHEIDop.versieInformatie"/>
  </office:meta>
</office:document-meta>
</file>