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vervangen van kabels ten noorden van de Wilpstervaart nabij Commissieweg 15 te De Wil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februari tot en met 28 maart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139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9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9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en vervangen van kabels ten noorden van de Wilpstervaart nabij Commissieweg 15 te De Wil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1390</meta:user-defined>
    <meta:user-defined meta:name="OVERHEIDop.WsbID/DC.identifier">wsb-2017-13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67TM 15</meta:user-defined>
    <meta:user-defined meta:name="OVERHEIDop.woonplaats">De Wilp</meta:user-defined>
    <meta:user-defined meta:name="OVERHEIDop.straatnaam">Commissie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3939_vergunning|exb-2017-5274</meta:user-defined>
    <meta:user-defined meta:name="OVERHEID.EPSG28992/DC.spatial">213964 571237</meta:user-defined>
    <meta:user-defined meta:name="OVERHEIDop.versieInformatie"/>
  </office:meta>
</office:document-meta>
</file>