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dam met duiker aan de Meddoseweg 35 in Groen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een nieuwe dam met duiker.</text:p>
            <text:p text:style-name="common-al">Locatie: Meddoseweg 35 in Groenlo</text:p>
            <text:p text:style-name="common-al">Zaaknummer: WRIJVERG-2-59090</text:p>
            <text:p text:style-name="common-al">Datum bekendmaking beschikking: 2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3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een dam met duiker aan de Meddoseweg 35 in Gro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39</meta:user-defined>
    <meta:user-defined meta:name="OVERHEIDop.WsbID/DC.identifier">wsb-2017-1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42HA 35</meta:user-defined>
    <meta:user-defined meta:name="OVERHEIDop.woonplaats">Groenlo</meta:user-defined>
    <meta:user-defined meta:name="OVERHEIDop.straatnaam">Meddo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2410 449364</meta:user-defined>
    <meta:user-defined meta:name="OVERHEIDop.versieInformatie"/>
  </office:meta>
</office:document-meta>
</file>