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uiker tussen de Oude Wijk 13 en 15 te Ni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februari tot en met 28 maart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38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8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8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uiker tussen de Oude Wijk 13 en 15 te Nie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1389</meta:user-defined>
    <meta:user-defined meta:name="OVERHEIDop.WsbID/DC.identifier">wsb-2017-13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22AJ 10</meta:user-defined>
    <meta:user-defined meta:name="OVERHEIDop.woonplaats">Niekerk</meta:user-defined>
    <meta:user-defined meta:name="OVERHEIDop.straatnaam">Oude w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022_vergunning|exb-2017-5272</meta:user-defined>
    <meta:user-defined meta:name="OVERHEIDop.externeBijlage">4022_tekening|exb-2017-5273</meta:user-defined>
    <meta:user-defined meta:name="OVERHEID.EPSG28992/DC.spatial">219485 582774</meta:user-defined>
    <meta:user-defined meta:name="OVERHEIDop.versieInformatie"/>
  </office:meta>
</office:document-meta>
</file>