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Hondersterweg 9 te Zij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februari tot en met 28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3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Hondersterweg 9 te Zijl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88</meta:user-defined>
    <meta:user-defined meta:name="OVERHEIDop.WsbID/DC.identifier">wsb-2017-13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7SM 9</meta:user-defined>
    <meta:user-defined meta:name="OVERHEIDop.woonplaats">Zijldijk</meta:user-defined>
    <meta:user-defined meta:name="OVERHEIDop.straatnaam">Honder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101_verguning|exb-2017-5266</meta:user-defined>
    <meta:user-defined meta:name="OVERHEIDop.externeBijlage">4101_tekening|exb-2017-5267</meta:user-defined>
    <meta:user-defined meta:name="OVERHEID.EPSG28992/DC.spatial">245980 601467</meta:user-defined>
    <meta:user-defined meta:name="OVERHEIDop.versieInformatie"/>
  </office:meta>
</office:document-meta>
</file>