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en verbreden van dammen ten zuiden van Schillingeham 6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februari tot en met 28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38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en verbreden van dammen ten zuiden van Schillingeham 6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87</meta:user-defined>
    <meta:user-defined meta:name="OVERHEIDop.WsbID/DC.identifier">wsb-2017-13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N 7</meta:user-defined>
    <meta:user-defined meta:name="OVERHEIDop.woonplaats">Winsum</meta:user-defined>
    <meta:user-defined meta:name="OVERHEIDop.straatnaam">Schilligeham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223_vergunning|exb-2017-5264</meta:user-defined>
    <meta:user-defined meta:name="OVERHEIDop.externeBijlage">4223_tekening|exb-2017-5265</meta:user-defined>
    <meta:user-defined meta:name="OVERHEID.EPSG28992/DC.spatial">228305 593596</meta:user-defined>
    <meta:user-defined meta:name="OVERHEIDop.versieInformatie"/>
  </office:meta>
</office:document-meta>
</file>