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oeverbeschoeiing langs de noordzijde van de Vriendschapstocht nabij de Westerwoldelaan 14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februari tot en met 28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38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8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8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oeverbeschoeiing langs de noordzijde van de Vriendschapstocht nabij de Westerwoldelaan 14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386</meta:user-defined>
    <meta:user-defined meta:name="OVERHEIDop.WsbID/DC.identifier">wsb-2017-13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7LA 14</meta:user-defined>
    <meta:user-defined meta:name="OVERHEIDop.woonplaats">Groningen</meta:user-defined>
    <meta:user-defined meta:name="OVERHEIDop.straatnaam">Westerwolde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232_vergunning|exb-2017-5261</meta:user-defined>
    <meta:user-defined meta:name="OVERHEIDop.externeBijlage">4232_tekening|exb-2017-5262</meta:user-defined>
    <meta:user-defined meta:name="OVERHEID.EPSG28992/DC.spatial">231074 580159</meta:user-defined>
    <meta:user-defined meta:name="OVERHEIDop.versieInformatie"/>
  </office:meta>
</office:document-meta>
</file>