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219 voor het aanleggen van een dam met duiker in een a-water ter hoogte van de Zoomvlietweg te Wouw.</text:p>
      <text:section text:name="zakelijke-mededeling_id1-3-2" text:style-name="zakelijke-mededeling">
        <text:section text:name="zakelijke-mededeling-tekst_id1-3-2-1" text:style-name="zakelijke-mededeling-tekst">
          <text:section text:name="tekst_id1-3-2-1-1" text:style-name="tekst">
            <text:p text:style-name="common-al">Besluitnummer 17UTP00219 ingevolge de Keur waterschap Brabantse Delta 2015 bekend gemaakt op 9 februari 2017 voor  het aanleggen van een dam met duiker in een a-water ter hoogte van de Zoomvlietweg te Wouw.</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38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8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8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219 voor het aanleggen van een dam met duiker in een a-water ter hoogte van de Zoomvlietweg te Wouw.</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5</meta:user-defined>
    <meta:user-defined meta:name="OVERHEIDop.publicationIssue">1385</meta:user-defined>
    <meta:user-defined meta:name="OVERHEIDop.WsbID/DC.identifier">wsb-2017-1385</meta:user-defined>
    <meta:user-defined meta:name="OVERHEID.TaxonomieBeleidsagenda/OVERHEID.category">Ruimte en infrastructuur | Organisatie en beleid</meta:user-defined>
    <meta:user-defined meta:name="OVERHEIDop.referentienummer">WBD16-0389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5TD</meta:user-defined>
    <meta:user-defined meta:name="OVERHEIDop.woonplaats">Wouwse Plantage</meta:user-defined>
    <meta:user-defined meta:name="OVERHEIDop.straatnaam">Zoomvlie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219|exb-2017-5259</meta:user-defined>
    <meta:user-defined meta:name="OVERHEID.EPSG28992/DC.spatial">83794 387619</meta:user-defined>
    <meta:user-defined meta:name="OVERHEIDop.versieInformatie"/>
  </office:meta>
</office:document-meta>
</file>