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bben geplaatst van beschoeiing aan de westzijde van de Vledderboschtocht en een duiker aan de noorzijde van het Van Starkenborghkanaal spoorbrug Zui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februari tot en met 28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8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hebben geplaatst van beschoeiing aan de westzijde van de Vledderboschtocht en een duiker aan de noorzijde van het Van Starkenborghkanaal spoorbrug Zui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84</meta:user-defined>
    <meta:user-defined meta:name="OVERHEIDop.WsbID/DC.identifier">wsb-2017-13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PB 47e</meta:user-defined>
    <meta:user-defined meta:name="OVERHEIDop.woonplaats">Noordhorn</meta:user-defined>
    <meta:user-defined meta:name="OVERHEIDop.straatnaam">Van Starkenborghkan N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90_vergunning|exb-2017-5258</meta:user-defined>
    <meta:user-defined meta:name="OVERHEID.EPSG28992/DC.spatial">221991 585686</meta:user-defined>
    <meta:user-defined meta:name="OVERHEIDop.versieInformatie"/>
  </office:meta>
</office:document-meta>
</file>