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plaatsen van een voetgangersbrug - tussen Geestdorp 54 en 55A Woerden (code HDSR78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wijziging) verleend voor het plaatsen van een voetgangersbrug. Op de locatie tussen Geestdorp 54 en 55A in de gemeente Woerden. Dit besluit is verzonden op 13 februari 2017.</text:p>
            <text:p text:style-name="common-al">
            <text:span text:style-name="nadrukvet">Ter inzage</text:span>
          </text:p>
            <text:p text:style-name="common-al">U kunt de vergunning en de bijbehorende stukken inzien van 16 februari 2017 tot en met 30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38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8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8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plaatsen van een voetgangersbrug - tussen Geestdorp 54 en 55A Woerden (code HDSR784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82</meta:user-defined>
    <meta:user-defined meta:name="OVERHEIDop.WsbID/DC.identifier">wsb-2017-1382</meta:user-defined>
    <meta:user-defined meta:name="OVERHEID.TaxonomieBeleidsagenda/OVERHEID.category">Ruimte en infrastructuur | Organisatie en beleid</meta:user-defined>
    <meta:user-defined meta:name="OVERHEIDop.referentienummer">1213116</meta:user-defined>
    <meta:user-defined meta:name="DCTERMS.abstract">Watervergunning (wijziging) voor het plaatsen van een voetgangersbrug op de locatie tussen Geestdorp 54 en 55A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4BG 55a</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4236 457397</meta:user-defined>
    <meta:user-defined meta:name="OVERHEIDop.versieInformatie"/>
  </office:meta>
</office:document-meta>
</file>