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. Terbregse Rechter Rottekade 13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26.V01) Het onttrekken van grondwater bij de bouw van een kelder op de locatie Terbregse Rechter Rottekade 130 in Rotterdam. Er wordt in de periode tussen 6 februari en 20 april maximaal 2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38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8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8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. Terbregse Rechter Rottekade 130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1381</meta:user-defined>
    <meta:user-defined meta:name="OVERHEIDop.WsbID/DC.identifier">wsb-2017-13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5XH 130</meta:user-defined>
    <meta:user-defined meta:name="OVERHEIDop.woonplaats">Rotterdam</meta:user-defined>
    <meta:user-defined meta:name="OVERHEIDop.straatnaam">Terbregse Rechter Rottekad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132 441022</meta:user-defined>
    <meta:user-defined meta:name="OVERHEIDop.versieInformatie"/>
  </office:meta>
</office:document-meta>
</file>