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een watergang en aanleggen van een natuurvrienlijke oever nabij Eldrikseweg 12 in Laag Keppe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edeeltelijk verleggen van een watergang en aanleggen van een natuurvriendelijke oever.</text:p>
            <text:p text:style-name="common-al">Locatie: Eldrikseweg 12 in Laag Keppel</text:p>
            <text:p text:style-name="common-al">Zaaknummer: WRIJVERG-2-56732</text:p>
            <text:p text:style-name="common-al">Datum bekendmaking beschikking: 21 dec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138</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8</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8</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ggen van een watergang en aanleggen van een natuurvrienlijke oever nabij Eldrikseweg 12 in Laag Kepp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6</meta:user-defined>
    <meta:user-defined meta:name="OVERHEIDop.publicationIssue">138</meta:user-defined>
    <meta:user-defined meta:name="OVERHEIDop.WsbID/DC.identifier">wsb-2017-13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98CC 12</meta:user-defined>
    <meta:user-defined meta:name="OVERHEIDop.woonplaats">Laag-Keppel</meta:user-defined>
    <meta:user-defined meta:name="OVERHEIDop.straatnaam">Eldrik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0623 444503</meta:user-defined>
    <meta:user-defined meta:name="OVERHEIDop.versieInformatie"/>
  </office:meta>
</office:document-meta>
</file>