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P.C. Boutenssingel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L.16.257.V02) Het aanpassen van een eerdere melding voor het onttrekken en lozen van grondwater bij werkzaamheden aan de riolering ter plaatse van de P.C. Boutenssingel in Capelle aan de IJssel. Er wordt maximaal 6 m3/uur onttrokken en geloosd. De werkzaamheden vinden plaats binnen een langere uitvoeringsperiode, namelijk tot 30 juni 2017. De overige gegevens zijn niet gewijzigd.</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1379</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79</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79</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P.C. Boutenssingel in Capelle aan den IJss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5</meta:user-defined>
    <meta:user-defined meta:name="OVERHEIDop.publicationIssue">1379</meta:user-defined>
    <meta:user-defined meta:name="OVERHEIDop.WsbID/DC.identifier">wsb-2017-137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902BH 50</meta:user-defined>
    <meta:user-defined meta:name="OVERHEIDop.woonplaats">Capelle aan den IJssel</meta:user-defined>
    <meta:user-defined meta:name="OVERHEIDop.straatnaam">P.C. Boutenssingel</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9064 437807</meta:user-defined>
    <meta:user-defined meta:name="OVERHEIDop.versieInformatie"/>
  </office:meta>
</office:document-meta>
</file>