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mlinghof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17.V01) Het onttrekken van grondwater ten behoeve van de bouw van een appartementencomplex op de locatie Memlinghof in Krimpen aan den IJssel. Er wordt circa 6 m3 per uur onttrokken in de periode tussen 6 maart 2017 en 19 mei 2017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37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7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7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emlinghof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378</meta:user-defined>
    <meta:user-defined meta:name="OVERHEIDop.WsbID/DC.identifier">wsb-2017-13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3XT 9</meta:user-defined>
    <meta:user-defined meta:name="OVERHEIDop.woonplaats">Krimpen aan den IJssel</meta:user-defined>
    <meta:user-defined meta:name="OVERHEIDop.straatnaam">Memlingho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03 436390</meta:user-defined>
    <meta:user-defined meta:name="OVERHEIDop.versieInformatie"/>
  </office:meta>
</office:document-meta>
</file>