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en bouwen van een woning, Oosteindseweg 54/56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089, 13 februari 2017) Het slopen, bouwen en hebben van een woning in de kern- en de beschermingszone van de regionale waterkering ter plaatse van Oosteindseweg 54/56 in Bergschenho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37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7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7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slopen en bouwen van een woning, Oosteindseweg 54/56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1377</meta:user-defined>
    <meta:user-defined meta:name="OVERHEIDop.WsbID/DC.identifier">wsb-2017-13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EE 54</meta:user-defined>
    <meta:user-defined meta:name="OVERHEIDop.woonplaats">Bergschenhoek</meta:user-defined>
    <meta:user-defined meta:name="OVERHEIDop.straatnaam">Oosteind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838 445155</meta:user-defined>
    <meta:user-defined meta:name="OVERHEIDop.versieInformatie"/>
  </office:meta>
</office:document-meta>
</file>