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outwal in Lemel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de aanleg van een wandelpad en het aanbrengen van een trap op een talud nabij De Houtwal in Lemelerveld. (<text:span text:style-name="nadrukcur">dossiernummer Z/17/008946; verzenddatum 13 febr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37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7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7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Houtwal in Lemeler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5</meta:user-defined>
    <meta:user-defined meta:name="OVERHEIDop.publicationIssue">1376</meta:user-defined>
    <meta:user-defined meta:name="OVERHEIDop.WsbID/DC.identifier">wsb-2017-137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52DR 5</meta:user-defined>
    <meta:user-defined meta:name="OVERHEIDop.woonplaats">Lemelerveld</meta:user-defined>
    <meta:user-defined meta:name="OVERHEIDop.straatnaam">Binn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8976 496247</meta:user-defined>
    <meta:user-defined meta:name="OVERHEIDop.versieInformatie"/>
  </office:meta>
</office:document-meta>
</file>