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1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aanleggen van een leiding ten behoeve van drinkwatervoorziening aan de IJsselkade 10 in Kampen. (<text:span text:style-name="nadrukcur">dossiernummer Z/16/007978; verzenddatum 13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37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Jsselkade 10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75</meta:user-defined>
    <meta:user-defined meta:name="OVERHEIDop.WsbID/DC.identifier">wsb-2017-13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B 10</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213 507756</meta:user-defined>
    <meta:user-defined meta:name="OVERHEIDop.versieInformatie"/>
  </office:meta>
</office:document-meta>
</file>