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inspraak ontwerp-projectplan, ontwerp-omgevingsvergunning, ontwerp-leggerwijziging en m.e.r. beoordelingsbesluit dijkverbetering N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Het dagelijks bestuur van Waterschap Limburg maakt bekend dat:</text:p>
            <text:list text:style-name="id1-3-2-1-1-3">
              <text:list-item text:style-override="id1-3-2-1-1-3-1">
                <text:number>1.</text:number>
                <text:p text:style-name="al">op 6 december 2016 het projectplan voor dijkverbetering in Neer in ontwerp is vastgesteld. De hierin beschreven dijkverbeteringsmaatregelen (dijkverhoging en dijkversterking) worden uitgevoerd omdat een aantal dijktrajecten in Neer niet voldoen aan de wettelijke norm voor dijkveiligheid;</text:p>
              </text:list-item>
              <text:list-item text:style-override="id1-3-2-1-1-3-2">
                <text:number>2.</text:number>
                <text:p text:style-name="al">op 31 januari 2017 de leggerwijziging naar aanleiding van het projectplan dijkverbetering Neer in ontwerp is vastgesteld. De legger geeft de begrenzing, ligging, vorm en constructie van waterkeringen en oppervlaktewateren aan. Door de verbeteringsmaatregelen in het projectplan moet de legger voor de betreffende waterkeringen worden gewijzigd.</text:p>
              </text:list-item>
            </text:list>
            <text:p text:style-name="common-al"> </text:p>
            <text:p text:style-name="common-al">Gedeputeerde Staten van Limburg maken bekend dat: </text:p>
            <text:list text:style-name="id1-3-2-1-1-6">
              <text:list-item text:style-override="id1-3-2-1-1-6-1">
                <text:number>1.</text:number>
                <text:p text:style-name="al">op 18 oktober 2016 het dagelijks bestuur van het toenmalige Waterschap Peel en Maasvallei bij Gedeputeerde Staten een m.e.r. beoordelingsnotitie heeft ingediend voor het project dijkverbetering Neer, dat uit deze notitie blijkt dat dit project geen belangrijke nadelige gevolgen voor het milieu heeft en dat op basis daarvan Gedeputeerde Staten hebben besloten dat er voor dit project geen milieueffectrapportage (m.e.r.) hoeft te worden uitgevoerd;</text:p>
              </text:list-item>
              <text:list-item text:style-override="id1-3-2-1-1-6-2">
                <text:number>2.</text:number>
                <text:p text:style-name="al">op 17 januari 2017 door Burgemeester en Wethouders van de gemeente Leudal de ontwerp-omgevingsvergunning voor de dijkverbeteringsmaatregelen (voor het handelen in strijd met regels ruimtelijke ordening) is vastgesteld.</text:p>
              </text:list-item>
            </text:list>
            <text:p text:style-name="common-al"> </text:p>
            <text:p text:style-name="common-al">
            <text:span text:style-name="nadrukvet">Procedure</text:span>
          </text:p>
            <text:p text:style-name="common-al">Het projectplan doorloopt de projectprocedure voor waterstaatswerken (artikel 5.5 - 5.14 van de Waterwet). Op grond van artikel 5.8 en 5.12 van de Waterwet coördineren Gedeputeerde Staten van Limburg de bekendmaking van de besluiten die voor de uitvoering van het projectplan nodig zijn. </text:p>
            <text:p text:style-name="common-al"> </text:p>
            <text:p text:style-name="common-al">
            <text:span text:style-name="nadrukvet">Inzage </text:span>
          </text:p>
            <text:p text:style-name="common-al">Het ontwerp-projectplan, de ontwerp-leggerwijziging, de ontwerp-omgevingsvergunning, het m.e.r. beoordelingsbesluit en de bijbehorende stukken liggen ter inzage met ingang van 16 februari 2017 t/m 29 maart 2017:</text:p>
            <text:list text:style-name="id1-3-2-1-1-13">
              <text:list-item text:style-override="id1-3-2-1-1-13-1">
                <text:number>1.</text:number>
                <text:p text:style-name="al">in het gemeentehuis van de gemeente Leudal, Leudalplein 1, 6093 HE te Heythuysen, op de aldaar gebruikelijke wijze;</text:p>
              </text:list-item>
              <text:list-item text:style-override="id1-3-2-1-1-13-2">
                <text:number>2.</text:number>
                <text:p text:style-name="al">ten kantore van het Waterschap Limburg, Drie Decembersingel 46, 5921 AC te Venlo-Blerick, op de aldaar gebruikelijke wijze, tijdens kantooruren;</text:p>
              </text:list-item>
              <text:list-item text:style-override="id1-3-2-1-1-13-3">
                <text:number>3.</text:number>
                <text:p text:style-name="al">bij de receptie van het Gouvernement, Limburglaan 10, 6229 GA te Maastricht, tijdens kantooruren. </text:p>
              </text:list-item>
            </text:list>
            <text:p text:style-name="common-al"> </text:p>
            <text:p text:style-name="common-al">Deze besluiten en bijbehorende stukken worden gedurende de inzagetermijn ook gepubliceerd op de website van de Provincie Limburg <text:a xlink:href="http://www.limburg.nl/" xlink:type="simple">www.limburg.nl</text:a> (klik op Actueel en vervolgens op Bekendmakingen) en op <text:a xlink:href="http://www.overheid.nl/" xlink:type="simple">www.overheid.nl</text:a> (klik op Waterschapsblad).</text:p>
            <text:p text:style-name="common-al"> </text:p>
            <text:p text:style-name="common-al">
            <text:span text:style-name="nadrukvet">Rechtsbescherming </text:span>
          </text:p>
            <text:p text:style-name="common-al">
            <text:span text:style-name="nadrukcur">Ontwerp-projectplan en ontwerp-omgevingsvergunning</text:span>
          </text:p>
            <text:p text:style-name="common-al">Op grond van de Algemene wet bestuursrecht en de Waterwet kan <text:span text:style-name="nadrukcur">een ieder</text:span> gedurende een periode van zes weken met ingang van de dag waarop het ontwerp-projectplan en de ontwerp-omgevingsvergunning ter inzage zijn gelegd, schriftelijk of mondeling een zienswijze over deze ontwerpbesluiten naar voren brengen.</text:p>
            <text:p text:style-name="common-al"> </text:p>
            <text:p text:style-name="common-al">
            <text:span text:style-name="nadrukcur">Ontwerp-leggerwijziging</text:span>
          </text:p>
            <text:p text:style-name="common-al">Tegen het ontwerp-wijzigingsbesluit van de legger dat vooraf is gegaan door een waterstaatkundig besluit (zoals een projectplan) kunnen geen zienswijzen worden ingediend. Een eventuele zienswijze over de ontwerp-leggerwijziging dient kenbaar gemaakt te worden tegen het ontwerp-projectplan. </text:p>
            <text:p text:style-name="common-al"> </text:p>
            <text:p text:style-name="common-al">
            <text:span text:style-name="nadrukcur">M.e.r. beoordelingsbesluit</text:span>
          </text:p>
            <text:p text:style-name="common-al">Het m.e.r.-beoordelingsbesluit is een voorbereidingsbeslissing in de zin van artikel 6:3 van de Algemene wet bestuursrecht, waartegen geen zelfstandig bezwaar of beroep mogelijk is, tenzij belanghebbenden hierdoor los van de voor te bereiden besluiten (projectplan en omgevingsvergunning) rechtstreeks in hun belang worden getroffen.</text:p>
            <text:p text:style-name="common-al"> </text:p>
            <text:p text:style-name="common-al">
            <text:span text:style-name="nadrukcur">Indienen zienswijzen</text:span>
          </text:p>
            <text:p text:style-name="common-al">Zienswijzen moeten worden gericht aan Gedeputeerde Staten van Limburg, Postbus 5700, 6202 MA Maastricht. Daarbij wordt u verzocht expliciet aan te geven op welk onderdeel uw zienswijze betrekking heeft. Gedeputeerde Staten van Limburg zorgen ervoor dat de zienswijzen worden behandeld door de betreffende bevoegde gezagen.</text:p>
            <text:p text:style-name="common-al">  </text:p>
            <text:p text:style-name="common-al">
            <text:span text:style-name="nadrukvet">Voor meer informatie kunt u zich wenden tot: </text:span>
          </text:p>
            <text:p text:style-name="common-al">de heer J. Goudriaan, tel. (043) 389 7452, <text:a xlink:href="mailto:jl.goudriaan@prvlimburg.nl" xlink:type="simple">jl.goudriaan@prvlimburg.nl</text:a>of </text:p>
            <text:p text:style-name="common-al">mevrouw M. Balvers, tel. (043) 389 7504, jgm.balvers@prvlimburg.nl.</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Limburg.</text:p>
            </table:table-cell>
            <table:table-cell office:value-type="string" table:style-name="header.C">
              <text:p text:style-name="headerright"><text:span text:style-name="nr">Nr. 1374</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74</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74</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spraak ontwerp-projectplan, ontwerp-omgevingsvergunning, ontwerp-leggerwijziging en m.e.r. beoordelingsbesluit dijkverbetering Ne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5</meta:user-defined>
    <meta:user-defined meta:name="OVERHEIDop.publicationIssue">1374</meta:user-defined>
    <meta:user-defined meta:name="OVERHEIDop.WsbID/DC.identifier">wsb-2017-1374</meta:user-defined>
    <meta:user-defined meta:name="OVERHEID.TaxonomieBeleidsagenda/OVERHEID.category">Ruimte en infrastructuur | Organisatie en beleid</meta:user-defined>
    <meta:user-defined meta:name="OVERHEID.Gemeente/DC.spatial">Leuda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86BV 2</meta:user-defined>
    <meta:user-defined meta:name="OVERHEIDop.woonplaats">Neer</meta:user-defined>
    <meta:user-defined meta:name="OVERHEIDop.straatnaam">Hanssum</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op.externeBijlage">DB besluit Ontwerp Projectplan Neer|exb-2017-5102</meta:user-defined>
    <meta:user-defined meta:name="OVERHEIDop.externeBijlage">Ontwerp projectplan Waterwet Neer|exb-2017-5103</meta:user-defined>
    <meta:user-defined meta:name="OVERHEIDop.externeBijlage">B02 Ontwerp projectplan Neer|exb-2017-5104</meta:user-defined>
    <meta:user-defined meta:name="OVERHEIDop.externeBijlage">B03 Ontwerp Projectplan Neer|exb-2017-5105</meta:user-defined>
    <meta:user-defined meta:name="OVERHEIDop.externeBijlage">B04 Ontwerp Projectplan Neer|exb-2017-5106</meta:user-defined>
    <meta:user-defined meta:name="OVERHEIDop.externeBijlage">B05 Ontwerp Projectplan Neer|exb-2017-5107</meta:user-defined>
    <meta:user-defined meta:name="OVERHEIDop.externeBijlage">B06 Ontwerp Projectplan Neer|exb-2017-5108</meta:user-defined>
    <meta:user-defined meta:name="OVERHEIDop.externeBijlage">B07 Ontwerp Projectplan Neer|exb-2017-5109</meta:user-defined>
    <meta:user-defined meta:name="OVERHEIDop.externeBijlage">B08 Ontwerp Projectplan Neer|exb-2017-5110</meta:user-defined>
    <meta:user-defined meta:name="OVERHEIDop.externeBijlage">B09 Ontwerp Projectplan Neer|exb-2017-5111</meta:user-defined>
    <meta:user-defined meta:name="OVERHEIDop.externeBijlage">B10 Ontwerp Projectplan Neer|exb-2017-5112</meta:user-defined>
    <meta:user-defined meta:name="OVERHEIDop.externeBijlage">B11 Ontwerp Projectplan Neer|exb-2017-5113</meta:user-defined>
    <meta:user-defined meta:name="OVERHEIDop.externeBijlage">B12 Ontwerp Projectplan Neer|exb-2017-5114</meta:user-defined>
    <meta:user-defined meta:name="OVERHEIDop.externeBijlage">B13 Ontwerp Projectplan Neer|exb-2017-5115</meta:user-defined>
    <meta:user-defined meta:name="OVERHEIDop.externeBijlage">B14 Ontwerp Projectplan Neer|exb-2017-5116</meta:user-defined>
    <meta:user-defined meta:name="OVERHEIDop.externeBijlage">B15 Ontwerp Projectplan Neer|exb-2017-5117</meta:user-defined>
    <meta:user-defined meta:name="OVERHEIDop.externeBijlage">B16 Ontwerp Projectplan Neer|exb-2017-5118</meta:user-defined>
    <meta:user-defined meta:name="OVERHEIDop.externeBijlage">B17 Ontwerp Projectplan Neer|exb-2017-5119</meta:user-defined>
    <meta:user-defined meta:name="OVERHEIDop.externeBijlage">B18 Ontwerp Projectplan Neer|exb-2017-5120</meta:user-defined>
    <meta:user-defined meta:name="OVERHEIDop.externeBijlage">B19 Ontwerp Projectplan Neer|exb-2017-5121</meta:user-defined>
    <meta:user-defined meta:name="OVERHEIDop.externeBijlage">B20 Ontwerp Projectplan Neer|exb-2017-5122</meta:user-defined>
    <meta:user-defined meta:name="OVERHEIDop.externeBijlage">B21 Ontwerp Projectplan Neer|exb-2017-5123</meta:user-defined>
    <meta:user-defined meta:name="OVERHEIDop.externeBijlage">B22 Ontwerp Projectplan Neer|exb-2017-5124</meta:user-defined>
    <meta:user-defined meta:name="OVERHEIDop.externeBijlage">B23 Ontwerp Projectplan Neer|exb-2017-5125</meta:user-defined>
    <meta:user-defined meta:name="OVERHEIDop.externeBijlage">DB besluit ontwerp Legger Projectplan Neer|exb-2017-5126</meta:user-defined>
    <meta:user-defined meta:name="OVERHEIDop.externeBijlage">bijlage1 ontwerp Legger Projectplan Neer|exb-2017-5127</meta:user-defined>
    <meta:user-defined meta:name="OVERHEIDop.externeBijlage">bijlage 2 ontwerp Legger Projectplan Neer|exb-2017-5128</meta:user-defined>
    <meta:user-defined meta:name="OVERHEIDop.externeBijlage">bijlage 3 ontwerp Legger Projectplan Neer|exb-2017-5129</meta:user-defined>
    <meta:user-defined meta:name="OVERHEIDop.externeBijlage">bijlage 4 ontwerp Legger Projectplan Neer|exb-2017-5130</meta:user-defined>
    <meta:user-defined meta:name="OVERHEIDop.externeBijlage">bijlage 5 ontwerp Legger Projectplan Neer|exb-2017-5131</meta:user-defined>
    <meta:user-defined meta:name="OVERHEIDop.externeBijlage">Ontwerpbesluit Omgevingsvergunning Neer|exb-2017-5132</meta:user-defined>
    <meta:user-defined meta:name="OVERHEIDop.externeBijlage">Bijlage 1 Ontwerpbesluit Omgevingsvergunning Neer|exb-2017-5133</meta:user-defined>
    <meta:user-defined meta:name="OVERHEIDop.externeBijlage">Bijlage 2 Ontwerpbesluit Omgevingsvergunning Neer|exb-2017-5134</meta:user-defined>
    <meta:user-defined meta:name="OVERHEIDop.externeBijlage">Bijlage 3 Ontwerpbesluit Omgevingsvergunning Neer|exb-2017-5135</meta:user-defined>
    <meta:user-defined meta:name="OVERHEID.EPSG28992/DC.spatial">197693 363466</meta:user-defined>
    <meta:user-defined meta:name="OVERHEIDop.versieInformatie"/>
  </office:meta>
</office:document-meta>
</file>