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 en middenspanningskabels en het plaatsen van een middenspanningsruimte - Lekdijk 56B  Schalkwijk (code HDSR8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laagspannings- en middenspanningskabels en het plaatsen van een middenspanningsruimte in de keurzones van een primaire watergang. Op de locatie Lekdijk 56B in Schalkwijk, in de gemeente Houten. Dit besluit is verzonden op 14 februari 2017.</text:p>
            <text:p text:style-name="common-al">
            <text:span text:style-name="nadrukvet">Ter inzage</text:span>
          </text:p>
            <text:p text:style-name="common-al">U kunt de vergunning en de bijbehorende stukken inzien van 16 februari 2019 tot en met 30 maart 2019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37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7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laagspannings- en middenspanningskabels en het plaatsen van een middenspanningsruimte - Lekdijk 56B  Schalkwijk (code HDSR822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73</meta:user-defined>
    <meta:user-defined meta:name="OVERHEIDop.WsbID/DC.identifier">wsb-2017-1373</meta:user-defined>
    <meta:user-defined meta:name="OVERHEID.TaxonomieBeleidsagenda/OVERHEID.category">Ruimte en infrastructuur | Organisatie en beleid</meta:user-defined>
    <meta:user-defined meta:name="OVERHEIDop.referentienummer">1209588</meta:user-defined>
    <meta:user-defined meta:name="DCTERMS.abstract">Watervergunning voor het leggen van laagspannings- en middenspanningskabels en het plaatsen van een middenspanningsruimte in de keurzones van een primaire watergang op de locatie Lekdijk 56B in Schalkw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WL 44</meta:user-defined>
    <meta:user-defined meta:name="OVERHEIDop.woonplaats">Tull en 't Waal</meta:user-defined>
    <meta:user-defined meta:name="OVERHEIDop.straatnaam">Lange Ui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9079 443902</meta:user-defined>
    <meta:user-defined meta:name="OVERHEIDop.versieInformatie"/>
  </office:meta>
</office:document-meta>
</file>