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lanten van een eik nabij de Rivierweg in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lanten van een eik.</text:p>
            <text:p text:style-name="common-al">Locatie: waterkering nabij de Rivierweg in Giesbeek</text:p>
            <text:p text:style-name="common-al">Zaaknummer: WRIJVERG-2-53519</text:p>
            <text:p text:style-name="common-al">Datum bekendmaking beschikking: 2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3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lanten van een eik nabij de Rivierweg in Gies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37</meta:user-defined>
    <meta:user-defined meta:name="OVERHEIDop.WsbID/DC.identifier">wsb-2017-1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6CE 21</meta:user-defined>
    <meta:user-defined meta:name="OVERHEIDop.woonplaats">Angerlo</meta:user-defined>
    <meta:user-defined meta:name="OVERHEIDop.straatnaam">Bingerd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3997 444818</meta:user-defined>
    <meta:user-defined meta:name="OVERHEIDop.versieInformatie"/>
  </office:meta>
</office:document-meta>
</file>