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Rottekade 19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74, 13 februari 2017) Het aanleggen van een kabel over de tussenboezemwatergang van de Rotte door een mantelbuis aan de brug ter plaatse van Rottekade 196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Rottekade 19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69</meta:user-defined>
    <meta:user-defined meta:name="OVERHEIDop.WsbID/DC.identifier">wsb-2017-13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V 196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87 442125</meta:user-defined>
    <meta:user-defined meta:name="OVERHEIDop.versieInformatie"/>
  </office:meta>
</office:document-meta>
</file>