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ntheffing voor het berijden van de Lange Gouderakse Tiendweg in Gouderak</text:p>
      <text:section text:name="zakelijke-mededeling_id1-3-2" text:style-name="zakelijke-mededeling">
        <text:section text:name="zakelijke-mededeling-tekst_id1-3-2-1" text:style-name="zakelijke-mededeling-tekst">
          <text:section text:name="tekst_id1-3-2-1-1" text:style-name="tekst">
            <text:p text:style-name="common-al">(W.16.052.V02 en V04, 13 februari 2017) De ontheffing is verleend voor het met een personenauto berijden van voor motorvoertuigen gesloten verklaarde wegen in Gouderak. De wijziging betreft het berijden van de Lange Gouderakse Tiendweg in Goudera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36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6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6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ntheffing voor het berijden van de Lange Gouderakse Tiendweg in Goudera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5</meta:user-defined>
    <meta:user-defined meta:name="OVERHEIDop.publicationIssue">1368</meta:user-defined>
    <meta:user-defined meta:name="OVERHEIDop.WsbID/DC.identifier">wsb-2017-1368</meta:user-defined>
    <meta:user-defined meta:name="OVERHEID.TaxonomieBeleidsagenda/OVERHEID.category">Verkee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31</meta:user-defined>
    <meta:user-defined meta:name="OVERHEIDop.woonplaats">Gouderak</meta:user-defined>
    <meta:user-defined meta:name="OVERHEIDop.straatnaam">Lange Gouderakse Tiend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6970 443542</meta:user-defined>
    <meta:user-defined meta:name="OVERHEIDop.versieInformatie"/>
  </office:meta>
</office:document-meta>
</file>