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ellende zone peilbesluit Haarlemmermeer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 november 2016 een peilbesluit voor de waterstanden in de  Haarlemmermeerpolder vastgesteld.</text:p>
            <text:p text:style-name="common-al">In dit peilbesluit is niet voorzien in het vaststellen van waterpeilen in de hellende zone, dit is een strook aan de in hoogte oplopende randen binnen de Haarlemmermeerpolder. Rijnland heeft daarom het  op de kaart aangeduide gebied in de Haarlemmermeerpolder aangewezen als zone, waarbinnen geen peilen worden vastgesteld.</text:p>
            <text:p text:style-name="common-al">De peilen en de daarvoor aanwezige voorzieningen in de hellende zone  zijn niet van wezenlijk belang voor de algehele polder- waterhuishouding; de stuwen in die zone hebben geen vitale functie in het aan- en afvoer watersysteem in de polder. De verantwoordelijkheid voor de instandhouding en het onderhoud ligt bij de eigena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5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36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6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6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hellende zone peilbesluit Haarlemmermeer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5</meta:user-defined>
    <meta:user-defined meta:name="OVERHEIDop.publicationIssue">1367</meta:user-defined>
    <meta:user-defined meta:name="OVERHEIDop.WsbID/DC.identifier">wsb-2017-1367</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131TH 43</meta:user-defined>
    <meta:user-defined meta:name="OVERHEIDop.woonplaats">Hoofddorp</meta:user-defined>
    <meta:user-defined meta:name="OVERHEIDop.straatnaam">Martin Luther Kingstraat</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Bijlage peilbesluit Haarlemmermeer|exb-2017-5026</meta:user-defined>
    <meta:user-defined meta:name="OVERHEID.EPSG28992/DC.spatial">106842 479507</meta:user-defined>
    <meta:user-defined meta:name="OVERHEIDop.versieInformatie"/>
  </office:meta>
</office:document-meta>
</file>