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t lozen van hemelwater vanaf nieuw verhard oppervlak en het vergraven van C-water (krijgt B-status), het aanbrengen van verharding in de beschermingszone van A-water en het toekomstige B-water, ter plaatse van het sportcomplex aan de Van Heemstraweg West 27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 hemelwater vanaf nieuw verhard oppervlak en het vergraven van C-water (krijgt B-status), het aanbrengen van verharding in de beschermingszone van A-water en het toekomstige B-water, ter plaatse van het sportcomplex aan de Van Heemstraweg West 27 te Zaltbommel, zaaknummer 201621674. </text:p>
            <text:p text:style-name="common-al">Start bezwaartermijn: 04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366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66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66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het lozen van hemelwater vanaf nieuw verhard oppervlak en het vergraven van C-water (krijgt B-status), het aanbrengen van verharding in de beschermingszone van A-water en het toekomstige B-water, ter plaatse van het sportcomplex aan de Van Heemstraweg West 27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1366</meta:user-defined>
    <meta:user-defined meta:name="OVERHEIDop.WsbID/DC.identifier">wsb-2017-13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Van Heemstra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8156 423453</meta:user-defined>
    <meta:user-defined meta:name="OVERHEIDop.versieInformatie"/>
  </office:meta>
</office:document-meta>
</file>