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lanten van bomen en het aanbrengen van beplanting t.b.v. project Plantje Vlag (Vossenpels)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lanten van bomen en het aanbrengen van beplanting t.b.v. project Plantje Vlag (Vossenpels) te Nijmegen. Zaaknummer 201620055. </text:p>
            <text:p text:style-name="common-al">Start bezwaartermijn: 0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36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planten van bomen en het aanbrengen van beplanting t.b.v. project Plantje Vlag (Vossenpels)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65</meta:user-defined>
    <meta:user-defined meta:name="OVERHEIDop.WsbID/DC.identifier">wsb-2017-13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KA</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33 428854</meta:user-defined>
    <meta:user-defined meta:name="OVERHEIDop.versieInformatie"/>
  </office:meta>
</office:document-meta>
</file>