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compenseren van C-water 065360 in de beschermingszone regionale waterkering thv dijkpaal AG192 t.p.v. de Graafdijk-Oost 13c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en compenseren van C-water 065360 in de beschermingszone regionale waterkering thv dijkpaal AG192 t.p.v. de Graafdijk-Oost 13c te Molenaarsgraaf. Zaaknummer 201622153. </text:p>
            <text:p text:style-name="common-al">Start bezwaartermijn: 0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6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en compenseren van C-water 065360 in de beschermingszone regionale waterkering thv dijkpaal AG192 t.p.v. de Graafdijk-Oost 13c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64</meta:user-defined>
    <meta:user-defined meta:name="OVERHEIDop.WsbID/DC.identifier">wsb-2017-13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73XA 12</meta:user-defined>
    <meta:user-defined meta:name="OVERHEIDop.woonplaats">Molenaarsgraaf</meta:user-defined>
    <meta:user-defined meta:name="OVERHEIDop.straatnaam">Graafdijk-Oos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542 432751</meta:user-defined>
    <meta:user-defined meta:name="OVERHEIDop.versieInformatie"/>
  </office:meta>
</office:document-meta>
</file>