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tijdelijke bouwbrug nabij de Dokter Schöyerstraat 15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tijdelijke bouwbrug nabij de Dokter Schöyerstraat 155 te Gorinchem. Zaaknummer  201622603. </text:p>
            <text:p text:style-name="common-al">Start bezwaartermijn: 07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3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tijdelijke bouwbrug nabij de Dokter Schöyerstraat 155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63</meta:user-defined>
    <meta:user-defined meta:name="OVERHEIDop.WsbID/DC.identifier">wsb-2017-13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5KV 173</meta:user-defined>
    <meta:user-defined meta:name="OVERHEIDop.woonplaats">Gorinchem</meta:user-defined>
    <meta:user-defined meta:name="OVERHEIDop.straatnaam">Dokter Schöy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356 428492</meta:user-defined>
    <meta:user-defined meta:name="OVERHEIDop.versieInformatie"/>
  </office:meta>
</office:document-meta>
</file>