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herstellen van een dam met duiker, het lozen vanaf nieuw verhard oppervlak, het dempen van een deel van B-watergangnummer 026553, het vergraven van C-watergangnummer 078022 en het plaatsen van een schuur t.p.v. Tinnegieter 2a te Hellouw</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herstellen van een dam met duiker, het lozen vanaf nieuw verhard oppervlak, het dempen van een deel van B-watergangnummer 026553, het vergraven van C-watergangnummer 078022 en het plaatsen van een schuur t.p.v. Tinnegieter 2a te Hellouw, zaaknummer 201621903. </text:p>
            <text:p text:style-name="common-al">Start bezwaartermijn: 07-02-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1362</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362</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362</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herstellen van een dam met duiker, het lozen vanaf nieuw verhard oppervlak, het dempen van een deel van B-watergangnummer 026553, het vergraven van C-watergangnummer 078022 en het plaatsen van een schuur t.p.v. Tinnegieter 2a te Hellouw</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14</meta:user-defined>
    <meta:user-defined meta:name="OVERHEIDop.publicationIssue">1362</meta:user-defined>
    <meta:user-defined meta:name="OVERHEIDop.WsbID/DC.identifier">wsb-2017-136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74</meta:user-defined>
    <meta:user-defined meta:name="OVERHEIDop.woonplaats">Hellouw</meta:user-defined>
    <meta:user-defined meta:name="OVERHEIDop.straatnaam">Tinnegieter</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9656 426039</meta:user-defined>
    <meta:user-defined meta:name="OVERHEIDop.versieInformatie"/>
  </office:meta>
</office:document-meta>
</file>