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ter plaatse van de Lingedijk 47 te Gellicum, zaaknummer 20170079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ter plaatse van de Lingedijk 47 te Gellicum, zaaknummer 201700797. </text:p>
            <text:p text:style-name="common-al">Start bezwaartermijn: 0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36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6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ter plaatse van de Lingedijk 47 te Gellicum, zaaknummer 2017007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61</meta:user-defined>
    <meta:user-defined meta:name="OVERHEIDop.WsbID/DC.identifier">wsb-2017-13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5BC 73</meta:user-defined>
    <meta:user-defined meta:name="OVERHEIDop.woonplaats">Gellicu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611 432112</meta:user-defined>
    <meta:user-defined meta:name="OVERHEIDop.versieInformatie"/>
  </office:meta>
</office:document-meta>
</file>