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, het plaatsen van een dam met duiker in C-water en het onttrekken van oppervlaktewater t.p.v. Heppertsestraat 24 te Altf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het compenseren van B-water, het plaatsen van een dam met duiker in C-water en het onttrekken van oppervlaktewater t.p.v. Heppertsestraat 24 te Altforst. Zaaknummer 201700438. </text:p>
            <text:p text:style-name="common-al">Start bezwaartermijn: 07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360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6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60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B-water, het plaatsen van een dam met duiker in C-water en het onttrekken van oppervlaktewater t.p.v. Heppertsestraat 24 te Altfor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1360</meta:user-defined>
    <meta:user-defined meta:name="OVERHEIDop.WsbID/DC.identifier">wsb-2017-13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8AJ 22</meta:user-defined>
    <meta:user-defined meta:name="OVERHEIDop.woonplaats">Altforst</meta:user-defined>
    <meta:user-defined meta:name="OVERHEIDop.straatnaam">Heppert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7462 429181</meta:user-defined>
    <meta:user-defined meta:name="OVERHEIDop.versieInformatie"/>
  </office:meta>
</office:document-meta>
</file>