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aansluiting aan Bronsbergen 4d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huisaansluitkabel.</text:p>
            <text:p text:style-name="common-al">Locatie: Bronsbergen 4d Zupthen</text:p>
            <text:p text:style-name="common-al">Zaaknummer: WRIJVERG-2-58645</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aansluiting aan Bronsbergen 4d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6</meta:user-defined>
    <meta:user-defined meta:name="OVERHEIDop.WsbID/DC.identifier">wsb-2017-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7AA 4d</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639 459005</meta:user-defined>
    <meta:user-defined meta:name="OVERHEIDop.versieInformatie"/>
  </office:meta>
</office:document-meta>
</file>