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realiseren van nieuw verhard oppervlak en het compenseren hiervan door het verbreden van B-water 429145, ter plaatse van de Hazenkamp 1 te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het realiseren van nieuw verhard oppervlak en het compenseren hiervan door het verbreden van B-water 429145, ter plaatse van de Hazenkamp 1 te Rijswijk, zaaknummer 201622370. </text:p>
            <text:p text:style-name="common-al">Start bezwaartermijn: 07-02-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359</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59</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359</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realiseren van nieuw verhard oppervlak en het compenseren hiervan door het verbreden van B-water 429145, ter plaatse van de Hazenkamp 1 te Rijs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4</meta:user-defined>
    <meta:user-defined meta:name="OVERHEIDop.publicationIssue">1359</meta:user-defined>
    <meta:user-defined meta:name="OVERHEIDop.WsbID/DC.identifier">wsb-2017-135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84VV 1</meta:user-defined>
    <meta:user-defined meta:name="OVERHEIDop.woonplaats">Rijswijk</meta:user-defined>
    <meta:user-defined meta:name="OVERHEIDop.straatnaam">Hazenkamp</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8565 423565</meta:user-defined>
    <meta:user-defined meta:name="OVERHEIDop.versieInformatie"/>
  </office:meta>
</office:document-meta>
</file>