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iddenspanningsruimte ter plaatse van de Laan van Leeuwenstein 2a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middenspanningsruimte ter plaatse van de Laan van Leeuwenstein 2a te Geldermalsen, zaaknummer 201700869. </text:p>
            <text:p text:style-name="common-al">Start bezwaartermijn: 0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5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middenspanningsruimte ter plaatse van de Laan van Leeuwenstein 2a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58</meta:user-defined>
    <meta:user-defined meta:name="OVERHEIDop.WsbID/DC.identifier">wsb-2017-1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meta:user-defined>
    <meta:user-defined meta:name="OVERHEIDop.woonplaats">Geldermalsen</meta:user-defined>
    <meta:user-defined meta:name="OVERHEIDop.straatnaam">Laan van Leeuwenst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748 431936</meta:user-defined>
    <meta:user-defined meta:name="OVERHEIDop.versieInformatie"/>
  </office:meta>
</office:document-meta>
</file>