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aanleg tijdelijke riooloverstort van het gemengde rioolstelsel op C-watergang t.p.v. Mariapolder 1a te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de aanleg tijdelijke riooloverstort van het gemengde rioolstelsel op C-watergang t.p.v. Mariapolder 1a te Hank. Zaaknummer 201621990. </text:p>
            <text:p text:style-name="common-al">Start bezwaartermijn: 08-02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1357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357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357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de aanleg tijdelijke riooloverstort van het gemengde rioolstelsel op C-watergang t.p.v. Mariapolder 1a te Han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1357</meta:user-defined>
    <meta:user-defined meta:name="OVERHEIDop.WsbID/DC.identifier">wsb-2017-135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73CH</meta:user-defined>
    <meta:user-defined meta:name="OVERHEIDop.woonplaats">Hank</meta:user-defined>
    <meta:user-defined meta:name="OVERHEIDop.straatnaam">Rietwerfplantsoen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0949 416462</meta:user-defined>
    <meta:user-defined meta:name="OVERHEIDop.versieInformatie"/>
  </office:meta>
</office:document-meta>
</file>