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keerwanden (damwand) in A-water 233855, ter plaatse van de Industrieweg 30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keerwanden (damwand) in A-water 233855, ter plaatse van de Industrieweg 30 te Druten, zaaknummer 2017001974. </text:p>
            <text:p text:style-name="common-al">Start bezwaartermijn: 08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keerwanden (damwand) in A-water 233855, ter plaatse van de Industrieweg 30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56</meta:user-defined>
    <meta:user-defined meta:name="OVERHEIDop.WsbID/DC.identifier">wsb-2017-13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KR 54</meta:user-defined>
    <meta:user-defined meta:name="OVERHEIDop.woonplaats">Druten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8370 433169</meta:user-defined>
    <meta:user-defined meta:name="OVERHEIDop.versieInformatie"/>
  </office:meta>
</office:document-meta>
</file>