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er vervanging van de bestaande brug in A-water 111969 en naar een weg in beheer van Waterschap Rivierenland, ter plaatse van de Rivierdijk 9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ter vervanging van de bestaande brug in A-water 111969 en naar een weg in beheer van Waterschap Rivierenland, ter plaatse van de Rivierdijk 97 te Hardinxveld-Giessendam, zaaknummer 201700021. </text:p>
            <text:p text:style-name="common-al">Start bezwaartermijn: 08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55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ter vervanging van de bestaande brug in A-water 111969 en naar een weg in beheer van Waterschap Rivierenland, ter plaatse van de Rivierdijk 97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55</meta:user-defined>
    <meta:user-defined meta:name="OVERHEIDop.WsbID/DC.identifier">wsb-2017-13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BJ 111</meta:user-defined>
    <meta:user-defined meta:name="OVERHEIDop.woonplaats">Hardinxveld-Giessendam</meta:user-defined>
    <meta:user-defined meta:name="OVERHEIDop.straatnaam">Rivi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473 426730</meta:user-defined>
    <meta:user-defined meta:name="OVERHEIDop.versieInformatie"/>
  </office:meta>
</office:document-meta>
</file>