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ontheffing BPR voor het leggen van vier tijdelijke bruggen en het daardoor stremmen van de Linge van vrijdag 21 april 2017, 15.00 uur, tot zaterdag 22 april 2017, 18.00 uur tussen de veiling te Geldermalsen en de rijksweg A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ontheffing BPR voor het leggen van vier tijdelijke bruggen en het daardoor stremmen van de Linge van vrijdag 21 april 2017, 15.00 uur, tot zaterdag 22 april 2017, 18.00 uur tussen de veiling te Geldermalsen en de rijksweg A2, zaaknummer 201700554. </text:p>
            <text:p text:style-name="common-al">Start bezwaartermijn: 08-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35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ontheffing BPR voor het leggen van vier tijdelijke bruggen en het daardoor stremmen van de Linge van vrijdag 21 april 2017, 15.00 uur, tot zaterdag 22 april 2017, 18.00 uur tussen de veiling te Geldermalsen en de rijksweg A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54</meta:user-defined>
    <meta:user-defined meta:name="OVERHEIDop.WsbID/DC.identifier">wsb-2017-13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97BC 2</meta:user-defined>
    <meta:user-defined meta:name="OVERHEIDop.woonplaats">Buurmalsen</meta:user-defined>
    <meta:user-defined meta:name="OVERHEIDop.straatnaam">Rijksstraat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8299 433004</meta:user-defined>
    <meta:user-defined meta:name="OVERHEIDop.versieInformatie"/>
  </office:meta>
</office:document-meta>
</file>