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gang 000254 en in C-watergang 046643 en het vervangen van de bijbehorende ontsluitingen naar wegen in beheer bij het waterschap nabij Tiendweg 15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A-watergang 000254 en in C-watergang 046643 en het vervangen van de bijbehorende ontsluitingen naar wegen in beheer bij het waterschap nabij Tiendweg 15 te Tienhoven, zaaknummer 201700612. </text:p>
            <text:p text:style-name="common-al">Start bezwaartermijn: 0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A-watergang 000254 en in C-watergang 046643 en het vervangen van de bijbehorende ontsluitingen naar wegen in beheer bij het waterschap nabij Tiendweg 15 te Ti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53</meta:user-defined>
    <meta:user-defined meta:name="OVERHEIDop.WsbID/DC.identifier">wsb-2017-13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5VW 13</meta:user-defined>
    <meta:user-defined meta:name="OVERHEIDop.woonplaats">Tie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173 440454</meta:user-defined>
    <meta:user-defined meta:name="OVERHEIDop.versieInformatie"/>
  </office:meta>
</office:document-meta>
</file>