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338 het aanbrengen van een kabel ter hoogte van het Gandhipad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februari 2017 een besluit genomen voor het uitvoeren van een gestuurde boring en het aanbrengen en hebben van 90 meter Ø 110 hdpe sdr13.6 PE100 inclusief glasvezelkabel in kwetsbaar kwelgebied in de Haarlemmermeerpolder. Een en ander nabij het Gandhipad te Hoofddorp.</text:p>
            <text:p text:style-name="common-al"/>
            <text:p text:style-name="common-al">De stukken liggen tot en met 24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J. Letzer van de afdeling Vergunningverlening &amp; Handhaving, telefoon 071-3063419.</text:p>
            <text:p text:style-name="common-al"/>
            <text:p text:style-name="common-al">Leiden, 10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352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5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5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338 het aanbrengen van een kabel ter hoogte van het Gandhipad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1352</meta:user-defined>
    <meta:user-defined meta:name="OVERHEIDop.WsbID/DC.identifier">wsb-2017-13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1PB 61</meta:user-defined>
    <meta:user-defined meta:name="OVERHEIDop.woonplaats">Hoofddorp</meta:user-defined>
    <meta:user-defined meta:name="OVERHEIDop.straatnaam">Gandhi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38|exb-2017-5009</meta:user-defined>
    <meta:user-defined meta:name="OVERHEID.EPSG28992/DC.spatial">106948 479595</meta:user-defined>
    <meta:user-defined meta:name="OVERHEIDop.versieInformatie"/>
  </office:meta>
</office:document-meta>
</file>