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14 peilbuizen in de Voorstraat en de Voorstraatshaven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14 peilbuizen in de Voorstraat en de Voorstraatshaven te Dordrecht, dossiernummer D0036141.</text:p>
            <text:p text:style-name="common-al"/>
            <text:p text:style-name="common-al">Start bezwaartermijn (6 weken): 10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0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35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14 peilbuizen in de Voorstraat en de Voorstraatshaven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51</meta:user-defined>
    <meta:user-defined meta:name="OVERHEIDop.WsbID/DC.identifier">wsb-2017-1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meta:user-defined>
    <meta:user-defined meta:name="OVERHEIDop.woonplaats">Dordrecht</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392 425419</meta:user-defined>
    <meta:user-defined meta:name="OVERHEIDop.versieInformatie"/>
  </office:meta>
</office:document-meta>
</file>