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vervangen van een rioolpersleiding in Goedereede aan de Venkelstraat,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vervangen van een rioolpersleiding in Goedereede aan de Venkelstraat, gemeente Goeree-Overflakkee, dossiernummer D0036421.</text:p>
            <text:p text:style-name="common-al"/>
            <text:p text:style-name="common-al">Start bezwaartermijn (6 weken): 10 februari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7 februari 2017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350</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50</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50</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vervangen van een rioolpersleiding in Goedereede aan de Venkelstraat, gemeente Goeree-Overflakke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50</meta:user-defined>
    <meta:user-defined meta:name="OVERHEIDop.WsbID/DC.identifier">wsb-2017-13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2</meta:user-defined>
    <meta:user-defined meta:name="OVERHEIDop.woonplaats">Goedereede</meta:user-defined>
    <meta:user-defined meta:name="OVERHEIDop.straatnaam">Venkel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8234 426463</meta:user-defined>
    <meta:user-defined meta:name="OVERHEIDop.versieInformatie"/>
  </office:meta>
</office:document-meta>
</file>